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48</text:p>
          </table:table-cell>
          <table:table-cell table:number-columns-repeated="4" table:style-name="ce10"/>
          <table:table-cell office:value-type="string" table:style-name="ce12">
            <text:p>24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62:784</text:p>
          </table:table-cell>
          <table:covered-table-cell/>
          <table:table-cell office:value-type="float" office:value="205721.60000000001" table:style-name="ce16">
            <text:p>205721,6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1700001:145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1700003:147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1700005:150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1700005:151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1700006:147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1700007:152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1700008:210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1700009:136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700009:137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700012:134</text:p>
          </table:table-cell>
          <table:covered-table-cell/>
          <table:table-cell office:value-type="float" office:value="2968.8" table:style-name="ce16">
            <text:p>2968,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1700012:135</text:p>
          </table:table-cell>
          <table:covered-table-cell/>
          <table:table-cell office:value-type="float" office:value="2029" table:style-name="ce16">
            <text:p>2029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800008:160</text:p>
          </table:table-cell>
          <table:covered-table-cell/>
          <table:table-cell office:value-type="float" office:value="2029" table:style-name="ce16">
            <text:p>2029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800008:161</text:p>
          </table:table-cell>
          <table:covered-table-cell/>
          <table:table-cell office:value-type="float" office:value="2029" table:style-name="ce16">
            <text:p>2029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1800013:137</text:p>
          </table:table-cell>
          <table:covered-table-cell/>
          <table:table-cell office:value-type="float" office:value="2029" table:style-name="ce16">
            <text:p>2029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800013:138</text:p>
          </table:table-cell>
          <table:covered-table-cell/>
          <table:table-cell office:value-type="float" office:value="2029" table:style-name="ce16">
            <text:p>2029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800014:120</text:p>
          </table:table-cell>
          <table:covered-table-cell/>
          <table:table-cell office:value-type="float" office:value="2029" table:style-name="ce16">
            <text:p>2029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800015:154</text:p>
          </table:table-cell>
          <table:covered-table-cell/>
          <table:table-cell office:value-type="float" office:value="2029" table:style-name="ce16">
            <text:p>2029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500004:169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500004:170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500004:171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2500004:172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2500004:173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2800008:170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2800008:171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190:373</text:p>
          </table:table-cell>
          <table:covered-table-cell/>
          <table:table-cell office:value-type="float" office:value="375919.94" table:style-name="ce16">
            <text:p>375919,94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100009:257</text:p>
          </table:table-cell>
          <table:covered-table-cell/>
          <table:table-cell office:value-type="float" office:value="434162.5" table:style-name="ce16">
            <text:p>434162,5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200017:129</text:p>
          </table:table-cell>
          <table:covered-table-cell/>
          <table:table-cell office:value-type="float" office:value="303021" table:style-name="ce16">
            <text:p>303021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800017:166</text:p>
          </table:table-cell>
          <table:covered-table-cell/>
          <table:table-cell office:value-type="float" office:value="461232" table:style-name="ce16">
            <text:p>46123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1300024:157</text:p>
          </table:table-cell>
          <table:covered-table-cell/>
          <table:table-cell office:value-type="float" office:value="395650" table:style-name="ce16">
            <text:p>39565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5104</text:p>
          </table:table-cell>
          <table:covered-table-cell/>
          <table:table-cell office:value-type="float" office:value="58283" table:style-name="ce16">
            <text:p>58283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5105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6:997</text:p>
          </table:table-cell>
          <table:covered-table-cell/>
          <table:table-cell office:value-type="float" office:value="1092646.72" table:style-name="ce16">
            <text:p>1092646,7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0:3868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2:7137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3:261</text:p>
          </table:table-cell>
          <table:covered-table-cell/>
          <table:table-cell office:value-type="float" office:value="616296" table:style-name="ce16">
            <text:p>616296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2:843</text:p>
          </table:table-cell>
          <table:covered-table-cell/>
          <table:table-cell office:value-type="float" office:value="330786.28999999998" table:style-name="ce16">
            <text:p>330786,29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2:844</text:p>
          </table:table-cell>
          <table:covered-table-cell/>
          <table:table-cell office:value-type="float" office:value="363122.07" table:style-name="ce16">
            <text:p>363122,07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2:845</text:p>
          </table:table-cell>
          <table:covered-table-cell/>
          <table:table-cell office:value-type="float" office:value="280971.71000000002" table:style-name="ce16">
            <text:p>280971,71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2:846</text:p>
          </table:table-cell>
          <table:covered-table-cell/>
          <table:table-cell office:value-type="float" office:value="386281.48" table:style-name="ce16">
            <text:p>386281,4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2:847</text:p>
          </table:table-cell>
          <table:covered-table-cell/>
          <table:table-cell office:value-type="float" office:value="258249.27" table:style-name="ce16">
            <text:p>258249,27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2:848</text:p>
          </table:table-cell>
          <table:covered-table-cell/>
          <table:table-cell office:value-type="float" office:value="278786.86" table:style-name="ce16">
            <text:p>278786,86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2:849</text:p>
          </table:table-cell>
          <table:covered-table-cell/>
          <table:table-cell office:value-type="float" office:value="365306.92" table:style-name="ce16">
            <text:p>365306,9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2:850</text:p>
          </table:table-cell>
          <table:covered-table-cell/>
          <table:table-cell office:value-type="float" office:value="271795.34000000003" table:style-name="ce16">
            <text:p>271795,34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2:851</text:p>
          </table:table-cell>
          <table:covered-table-cell/>
          <table:table-cell office:value-type="float" office:value="282282.62" table:style-name="ce16">
            <text:p>282282,6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100021:136</text:p>
          </table:table-cell>
          <table:covered-table-cell/>
          <table:table-cell office:value-type="float" office:value="2011499.36" table:style-name="ce16">
            <text:p>2011499,36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0100021:137</text:p>
          </table:table-cell>
          <table:covered-table-cell/>
          <table:table-cell office:value-type="float" office:value="2288090.4" table:style-name="ce16">
            <text:p>2288090,4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0100021:138</text:p>
          </table:table-cell>
          <table:covered-table-cell/>
          <table:table-cell office:value-type="float" office:value="697077" table:style-name="ce16">
            <text:p>697077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400007:294</text:p>
          </table:table-cell>
          <table:covered-table-cell/>
          <table:table-cell office:value-type="float" office:value="1130.4000000000001" table:style-name="ce16">
            <text:p>1130,4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600011:156</text:p>
          </table:table-cell>
          <table:covered-table-cell/>
          <table:table-cell office:value-type="float" office:value="1038.72" table:style-name="ce16">
            <text:p>1038,7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3600005:297</text:p>
          </table:table-cell>
          <table:covered-table-cell/>
          <table:table-cell office:value-type="float" office:value="79780" table:style-name="ce16">
            <text:p>7978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100041:310</text:p>
          </table:table-cell>
          <table:covered-table-cell/>
          <table:table-cell office:value-type="float" office:value="9639657.3000000007" table:style-name="ce16">
            <text:p>9639657,3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0500010:320</text:p>
          </table:table-cell>
          <table:covered-table-cell/>
          <table:table-cell office:value-type="float" office:value="243270" table:style-name="ce16">
            <text:p>24327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0500011:184</text:p>
          </table:table-cell>
          <table:covered-table-cell/>
          <table:table-cell office:value-type="float" office:value="432480" table:style-name="ce16">
            <text:p>43248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1300002:144</text:p>
          </table:table-cell>
          <table:covered-table-cell/>
          <table:table-cell office:value-type="float" office:value="90170" table:style-name="ce16">
            <text:p>9017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9798</text:p>
          </table:table-cell>
          <table:covered-table-cell/>
          <table:table-cell office:value-type="float" office:value="493392.36" table:style-name="ce16">
            <text:p>493392,36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9799</text:p>
          </table:table-cell>
          <table:covered-table-cell/>
          <table:table-cell office:value-type="float" office:value="493392.36" table:style-name="ce16">
            <text:p>493392,36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9800</text:p>
          </table:table-cell>
          <table:covered-table-cell/>
          <table:table-cell office:value-type="float" office:value="492823.28" table:style-name="ce16">
            <text:p>492823,2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9801</text:p>
          </table:table-cell>
          <table:covered-table-cell/>
          <table:table-cell office:value-type="float" office:value="493392.36" table:style-name="ce16">
            <text:p>493392,36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0100008:531</text:p>
          </table:table-cell>
          <table:covered-table-cell/>
          <table:table-cell office:value-type="float" office:value="99429.92" table:style-name="ce16">
            <text:p>99429,9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740008:566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3005:766</text:p>
          </table:table-cell>
          <table:covered-table-cell/>
          <table:table-cell office:value-type="float" office:value="2324780.7999999998" table:style-name="ce16">
            <text:p>2324780,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1900052:229</text:p>
          </table:table-cell>
          <table:covered-table-cell/>
          <table:table-cell office:value-type="float" office:value="718141.24" table:style-name="ce16">
            <text:p>718141,24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900052:230</text:p>
          </table:table-cell>
          <table:covered-table-cell/>
          <table:table-cell office:value-type="float" office:value="180892" table:style-name="ce16">
            <text:p>18089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0:3700004:180</text:p>
          </table:table-cell>
          <table:covered-table-cell/>
          <table:table-cell office:value-type="float" office:value="516310" table:style-name="ce16">
            <text:p>51631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000000:2515</text:p>
          </table:table-cell>
          <table:covered-table-cell/>
          <table:table-cell office:value-type="float" office:value="1306543.6200000001" table:style-name="ce16">
            <text:p>1306543,6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700013:539</text:p>
          </table:table-cell>
          <table:covered-table-cell/>
          <table:table-cell office:value-type="float" office:value="305372.75" table:style-name="ce16">
            <text:p>305372,75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2500003:619</text:p>
          </table:table-cell>
          <table:covered-table-cell/>
          <table:table-cell office:value-type="float" office:value="303596.79999999999" table:style-name="ce16">
            <text:p>303596,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007:196</text:p>
          </table:table-cell>
          <table:covered-table-cell/>
          <table:table-cell office:value-type="float" office:value="310621.68" table:style-name="ce16">
            <text:p>310621,68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31:4960</text:p>
          </table:table-cell>
          <table:covered-table-cell/>
          <table:table-cell office:value-type="float" office:value="191578831.16" table:style-name="ce16">
            <text:p>191578831,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31:4961</text:p>
          </table:table-cell>
          <table:covered-table-cell/>
          <table:table-cell office:value-type="float" office:value="23997744.960000001" table:style-name="ce16">
            <text:p>23997744,96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18001:975</text:p>
          </table:table-cell>
          <table:covered-table-cell/>
          <table:table-cell office:value-type="float" office:value="564095.56000000006" table:style-name="ce16">
            <text:p>564095,56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1013:181</text:p>
          </table:table-cell>
          <table:covered-table-cell/>
          <table:table-cell office:value-type="float" office:value="823250" table:style-name="ce16">
            <text:p>82325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1013:182</text:p>
          </table:table-cell>
          <table:covered-table-cell/>
          <table:table-cell office:value-type="float" office:value="1646500" table:style-name="ce16">
            <text:p>1646500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4036:244</text:p>
          </table:table-cell>
          <table:covered-table-cell/>
          <table:table-cell office:value-type="float" office:value="833701.2" table:style-name="ce16">
            <text:p>833701,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4036:245</text:p>
          </table:table-cell>
          <table:covered-table-cell/>
          <table:table-cell office:value-type="float" office:value="933263.1" table:style-name="ce16">
            <text:p>933263,1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49008:477</text:p>
          </table:table-cell>
          <table:covered-table-cell/>
          <table:table-cell office:value-type="float" office:value="684452.07" table:style-name="ce16">
            <text:p>684452,07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49008:478</text:p>
          </table:table-cell>
          <table:covered-table-cell/>
          <table:table-cell office:value-type="float" office:value="610973.46" table:style-name="ce16">
            <text:p>610973,46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5027:426</text:p>
          </table:table-cell>
          <table:covered-table-cell/>
          <table:table-cell office:value-type="float" office:value="753732" table:style-name="ce16">
            <text:p>753732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08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">
            <text:p>36:34:0405027:427</text:p>
          </table:table-cell>
          <table:covered-table-cell/>
          <table:table-cell office:value-type="float" office:value="1569725" table:style-name="ce17">
            <text:p>1569725</text:p>
          </table:table-cell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7">
            <text:p>08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753B1704C609A91A3FCB42D695564A3D2D6CA43848FFE92756630C268E2CC466606B72EE35BAD10F778A0E4B09AF6C948BEF232A447C489D1493FE790423C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3-03T09:24:24Z</meta:creation-date>
    <dc:date>2021-03-03T09:24:24Z</dc:date>
  </office:meta>
</office:document-meta>
</file>